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kmaatstraat 173 (sportpark Schreurserve)</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 het plaatsen van 6 llichtmasten, op locatie Minkmaatstraat 173 (sportpark Schreurserve). De aanvraag is geregistreerd onder zaaknummer V-2023-34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32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inkmaatstraat 173 (sportpark Schreurserve)</meta:user-defined>
    <meta:user-defined meta:name="DCTERMS.W3CDTF/DCTERMS.available">2023-08-16</meta:user-defined>
    <meta:user-defined meta:name="DCTERMS.W3CDTF/OVERHEIDop.jaargang">2023</meta:user-defined>
    <meta:user-defined meta:name="OVERHEIDop.publicationIssue">359324</meta:user-defined>
    <meta:user-defined meta:name="OVERHEIDop.GmbID/DC.identifier">gmb-2023-359324</meta:user-defined>
    <meta:user-defined meta:name="OVERHEIDop.versieInformatie"/>
  </office:meta>
</office:document-meta>
</file>