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: “Stichting Bevolkingsonderzoek Nederland”, locatie: Aurora Bastion 1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Velserbroek</text:span>
          </text:p>
            <text:p text:style-name="common-al">“Stichting Bevolkingsonderzoek Nederland” van 24 oktober 2023 t/m 12 februari 2024, locatie: Aurora Bastion 1 (10/08/2023) 63106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931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1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1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106-2023</meta:user-defined>
    <dc:language>nl</dc:language>
    <meta:user-defined meta:name="OVERHEIDop.locatietype/OVERHEIDop.gebiedsmarkering">Adres</meta:user-defined>
    <meta:user-defined meta:name="DC.title">Ingediende aanvraag standplaatsvergunning: “Stichting Bevolkingsonderzoek Nederland”, locatie: Aurora Bastion 1 te Velserbroe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313</meta:user-defined>
    <meta:user-defined meta:name="OVERHEIDop.GmbID/DC.identifier">gmb-2023-359313</meta:user-defined>
    <meta:user-defined meta:name="OVERHEIDop.versieInformatie"/>
  </office:meta>
</office:document-meta>
</file>