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Clubwedstrijden strandzeilen”, locatie: evenementenstrand (zone 2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Clubwedstrijden strandzeilen” op 28 oktober, 11 en 25 november, 9, 16, 23 en 30 december 2023, 13 en 27 januari, 10 en 4 februari, 9 en 23 maart 2024 tussen 07:30 en 15:00 uur, locatie: evenementenstrand (zone 2) (04/08/2023) 6260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930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0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2602-2023</meta:user-defined>
    <dc:language>nl</dc:language>
    <meta:user-defined meta:name="OVERHEIDop.locatietype/OVERHEIDop.gebiedsmarkering">Punt</meta:user-defined>
    <meta:user-defined meta:name="DC.title">Ingediende aanvraag evenementenvergunning: “Clubwedstrijden strandzeilen”, locatie: evenementenstrand (zone 2) te IJmuid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308</meta:user-defined>
    <meta:user-defined meta:name="OVERHEIDop.GmbID/DC.identifier">gmb-2023-359308</meta:user-defined>
    <meta:user-defined meta:name="OVERHEIDop.versieInformatie"/>
  </office:meta>
</office:document-meta>
</file>