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verkopen van zwak alcoholische dranken van de lunch/broodjeszaak, Raadhuisstraat 33, 5131 AK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op 14 augustus 2023 besloten om de wettelijke beslistermijn voor de aanvraag voor een omgevingsvergunning voor het verkopen van zwak alcoholische dranken van de lunch/broodjeszaak op het adres Raadhuisstraat 33, 5131 AK Alphen te verlengen voor een periode van 6 weken (103485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930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30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30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4850</meta:user-defined>
    <dc:language>nl</dc:language>
    <meta:user-defined meta:name="OVERHEIDop.locatietype/OVERHEIDop.gebiedsmarkering">Punt</meta:user-defined>
    <meta:user-defined meta:name="DC.title">Kennisgeving verlengen beslistermijn aanvraag omgevingsvergunning, het verkopen van zwak alcoholische dranken van de lunch/broodjeszaak, Raadhuisstraat 33, 5131 AK Alph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303</meta:user-defined>
    <meta:user-defined meta:name="OVERHEIDop.GmbID/DC.identifier">gmb-2023-359303</meta:user-defined>
    <meta:user-defined meta:name="OVERHEIDop.versieInformatie"/>
  </office:meta>
</office:document-meta>
</file>