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erbouwen en uitbreiden woning, Kerkplein 2 in T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iel maken bekend dat zij in het kader van de Wet algemene bepalingen omgevingsrecht voornemens zijn de omgevingsvergunning te verlenen voor het verbouwen en uitbreiden woning, Kerkplein 2 in Tiel met de volgende activiteiten:</text:p>
            <text:p text:style-name="common-al">1. Bouwen</text:p>
            <text:p text:style-name="common-al">2. Wijzigen van een Rijksmonument.</text:p>
            <text:p text:style-name="common-al">3. Afwijken bestemmingsplan</text:p>
            <text:p text:style-name="common-al"/>
            <text:p text:style-name="common-al">De aanvraag, het ontwerp-besluit en de bijbehorende stukken liggen met ingang van woensdag 16 augustus 2023 tot en met dinsdag 26 september 2023 ter inzage in het gemeentehuis te Tiel. Voor het inzien van de stukken kunt u terecht bij het Omgevingsloket. Dit kan alleen op afspraak telefoon 0344-637167 mail omgevingsloket@tiel.nl.</text:p>
            <text:p text:style-name="common-al"/>
            <text:p text:style-name="common-al">Tijdens de periode van ter inzage legging kan door een ieder een schriftelijke zienswijze worden ingebracht tegen het ontwerp-besluit. Zij moeten worden gericht aan het college van Burgemeester en wethouders van Tiel, Postbus 6325, 4000 HH Tiel. In deze periode kan door een ieder ook een mondelinge zienswijze worden ingebracht. Hiervoor kunt u een telefonische afspraak maken met de heer G. van Leeuwen of de heer W. Rovers. Zij zijn elke werkdag bereikbaar op telefoonnummer 06-15585690 of 06-11720493, emailadres: gvleeuwen@tiel.nl of wrovers@tiel.nl.</text:p>
            <text:p text:style-name="common-al"/>
            <text:p text:style-name="common-al">Wij maken u erop attent dat slechts beroep tegen de uiteindelijke beschikking kan worden ingediend als ook een zienswijze is ingebracht tegen het ontwerp-besluit en men belang- hebbende is.</text:p>
            <text:p text:style-name="common-al"/>
            <text:p text:style-name="last-al">Tiel, 15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929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9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9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Kennisgeving ontwerp-besluit verbouwen en uitbreiden woning, Kerkplein 2 in Tiel.</meta:user-defined>
    <dc:language>nl</dc:language>
    <meta:user-defined meta:name="OVERHEIDop.locatietype/OVERHEIDop.gebiedsmarkering">Adres</meta:user-defined>
    <meta:user-defined meta:name="DC.title">Kennisgeving ontwerp-besluit verbouwen en uitbreiden woning, Kerkplein 2 in Tiel</meta:user-defined>
    <meta:user-defined meta:name="DCTERMS.W3CDTF/DCTERMS.available">2023-08-16</meta:user-defined>
    <meta:user-defined meta:name="DCTERMS.W3CDTF/OVERHEIDop.jaargang">2023</meta:user-defined>
    <meta:user-defined meta:name="OVERHEIDop.publicationIssue">359291</meta:user-defined>
    <meta:user-defined meta:name="OVERHEIDop.GmbID/DC.identifier">gmb-2023-359291</meta:user-defined>
    <meta:user-defined meta:name="OVERHEIDop.versieInformatie"/>
  </office:meta>
</office:document-meta>
</file>