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uisvesten van asielzoekers, perceelsafscheiding en plaatsen schotelantenne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Op 21-07-2023 heeft de gemeente Zundert een aanvraag voor een omgevingsvergunning ontvangen voor het huisvesten van asielzoekers, het plaatsen van een perceelsafscheiding en het plaatsen van een  schotelantenne op locatie Bredaseweg 50, 4891 SJ Rijsbergen. De aanvraag is geregistreerd onder zaaknummer 0879ZV202300190.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28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8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8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190</meta:user-defined>
    <dc:language>nl</dc:language>
    <meta:user-defined meta:name="OVERHEIDop.locatietype/OVERHEIDop.gebiedsmarkering">Punt</meta:user-defined>
    <meta:user-defined meta:name="DC.title">Kennisgeving ontvangst aanvraag omgevingsvergunning voor het huisvesten van asielzoekers, perceelsafscheiding en plaatsen schotelantenne op locatie Bredaseweg 50, 4891 SJ Rijsbergen</meta:user-defined>
    <meta:user-defined meta:name="DCTERMS.W3CDTF/DCTERMS.available">2023-08-16</meta:user-defined>
    <meta:user-defined meta:name="DCTERMS.W3CDTF/OVERHEIDop.jaargang">2023</meta:user-defined>
    <meta:user-defined meta:name="OVERHEIDop.publicationIssue">359288</meta:user-defined>
    <meta:user-defined meta:name="OVERHEIDop.GmbID/DC.identifier">gmb-2023-359288</meta:user-defined>
    <meta:user-defined meta:name="OVERHEIDop.versieInformatie"/>
  </office:meta>
</office:document-meta>
</file>