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ter hoogte van Café 't Hert - Jouster toer: verleende evenementenvergunning houden van het grote Jouster Merke feest (EV 20230041)</text:p>
      <text:section text:name="zakelijke-mededeling_id1-3-2" text:style-name="zakelijke-mededeling">
        <text:section text:name="zakelijke-mededeling-tekst_id1-3-2-1" text:style-name="zakelijke-mededeling-tekst">
          <text:section text:name="tekst_id1-3-2-1-1" text:style-name="tekst">
            <text:p text:style-name="common-al">Op 08-aug-2023 is een evenementenvergunning verleend voor deze locatie. Het gaat om het houden van het grote Jouster Merke feest op vrijdag 29 en zaterdag 30 september 2023 bij de Jouster toer.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Midstraat ter hoogte van Café 't Hert - Jouster toer: verleende evenementenvergunning houden van het grote Jouster Merke feest (EV 20230041)</meta:user-defined>
    <meta:user-defined meta:name="DCTERMS.W3CDTF/DCTERMS.available">2023-08-16</meta:user-defined>
    <meta:user-defined meta:name="DCTERMS.W3CDTF/OVERHEIDop.jaargang">2023</meta:user-defined>
    <meta:user-defined meta:name="OVERHEIDop.publicationIssue">359284</meta:user-defined>
    <meta:user-defined meta:name="OVERHEIDop.GmbID/DC.identifier">gmb-2023-359284</meta:user-defined>
    <meta:user-defined meta:name="OVERHEIDop.versieInformatie"/>
  </office:meta>
</office:document-meta>
</file>