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sbaan ong. Beringe perceel L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anuari 2023 een sloopmelding ontvangen voor het verwijderen van asbest op de locatie Marisbaan ong. Beringe perceel L 157. De melding is geregistreerd onder zaaknummer 189426956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9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Marisbaan ong. Beringe perceel L 157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28</meta:user-defined>
    <meta:user-defined meta:name="OVERHEIDop.GmbID/DC.identifier">gmb-2023-35928</meta:user-defined>
    <meta:user-defined meta:name="OVERHEIDop.versieInformatie"/>
  </office:meta>
</office:document-meta>
</file>