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242, 1551 EP Westzaan - het slopen en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27 - het slopen en bouwen van een woning op de locatie Zuideinde 242, 1551 EP Westzaan</text:p>
            <text:p text:style-name="common-al">Aanvraag ontvangen: 17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26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6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6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27</meta:user-defined>
    <dc:language>nl</dc:language>
    <meta:user-defined meta:name="OVERHEIDop.locatietype/OVERHEIDop.gebiedsmarkering">Punt</meta:user-defined>
    <meta:user-defined meta:name="DC.title">Aanvraag omgevingsvergunning - Zuideinde 242, 1551 EP Westzaan - het slopen en bouwen van een wo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63</meta:user-defined>
    <meta:user-defined meta:name="OVERHEIDop.GmbID/DC.identifier">gmb-2023-359263</meta:user-defined>
    <meta:user-defined meta:name="OVERHEIDop.versieInformatie"/>
  </office:meta>
</office:document-meta>
</file>