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Koemarkt 3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aanvraag ontvangen voor een exploitatievergunning horecabedrijf op de locatie Koemarkt 34, 1441DD Purmerend. De aanvraag is geregistreerd onder zaaknummer Z2023-00004150. De aanvraag betreft:</text:p>
            <text:p text:style-name="common-al">-exploitatievergunning horecabedrijf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2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50</meta:user-defined>
    <meta:user-defined meta:name="DCTERMS.abstract">Betreft: aanvraag op locatie Koemarkt 34, 1441DD Purmerend</meta:user-defined>
    <dc:language>nl</dc:language>
    <meta:user-defined meta:name="OVERHEIDop.locatietype/OVERHEIDop.gebiedsmarkering">Punt</meta:user-defined>
    <meta:user-defined meta:name="DC.title">Aanvraag exploitatievergunning horecabedrijf, Koemarkt 34, 1441DD Purmeren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61</meta:user-defined>
    <meta:user-defined meta:name="OVERHEIDop.GmbID/DC.identifier">gmb-2023-359261</meta:user-defined>
    <meta:user-defined meta:name="OVERHEIDop.versieInformatie"/>
  </office:meta>
</office:document-meta>
</file>