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op 8 september 2023, Herberg de Lingehoev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een incidentele festiviteit van Herberg de Lingehoeve op het adres Lingedijk 199 in Oosterwijk. De kennisgeving geldt voor de volgende datum: 8 september 2023, Live ban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Meldingen worden slechts ter kennisname gepubliceerd. Tegen een gedane melding kan geen bezwaar of beroep worden ingediend.</text:span>
            <text:span text:style-name="achternaam"/>
          </text:span></text:p>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926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0898</meta:user-defined>
    <dc:language>nl</dc:language>
    <meta:user-defined meta:name="OVERHEIDop.locatietype/OVERHEIDop.gebiedsmarkering">Adres</meta:user-defined>
    <meta:user-defined meta:name="DC.title">Kennisgeving incidentele festiviteit op 8 september 2023, Herberg de Lingehoeve</meta:user-defined>
    <meta:user-defined meta:name="DCTERMS.W3CDTF/DCTERMS.available">2023-08-16</meta:user-defined>
    <meta:user-defined meta:name="DCTERMS.W3CDTF/OVERHEIDop.jaargang">2023</meta:user-defined>
    <meta:user-defined meta:name="OVERHEIDop.publicationIssue">359260</meta:user-defined>
    <meta:user-defined meta:name="OVERHEIDop.GmbID/DC.identifier">gmb-2023-359260</meta:user-defined>
    <meta:user-defined meta:name="OVERHEIDop.versieInformatie"/>
  </office:meta>
</office:document-meta>
</file>