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rman Jansen Beverages Nederland B.V. 2229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Burgemeester en wethouders van de gemeente Schiedam maken bekend dat zij de volgende aanvraag voor een omgevingsvergunning, waarop de reguliere voorbereidingsprocedure van toepassing is, hebben ontvangen.</text:p>
            <text:p text:style-name="common-al"/>
            <text:p text:style-name="common-al">Bedrijf   : Herman Jansen Beverages Nederland B.V.</text:p>
            <text:p text:style-name="common-al">Locatie  : Zijlstraat 2, 3111 PS te Schiedam</text:p>
            <text:p text:style-name="common-al">Activiteit  : Bouwen en Milieuneutraal wijzigen</text:p>
            <text:p text:style-name="common-al">Voor   : De bouw van een nieuw pand voor reeds bestaande en vergunde activiteiten</text:p>
            <text:p text:style-name="common-al">Aanvraagdatum : 9 augustus 2023</text:p>
            <text:p text:style-name="common-al">OLO nummer : 7919339</text:p>
            <text:p text:style-name="common-al">Zaaknummer : 222995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29956 en het Olo nummer: 791933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925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5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5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229956</meta:user-defined>
    <meta:user-defined meta:name="DCTERMS.abstract">Burgemeester en wethouders van de gemeente Schiedam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Weg</meta:user-defined>
    <meta:user-defined meta:name="DC.title">Kennisgeving aanvraag Herman Jansen Beverages Nederland B.V. 2229956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255</meta:user-defined>
    <meta:user-defined meta:name="OVERHEIDop.GmbID/DC.identifier">gmb-2023-359255</meta:user-defined>
    <meta:user-defined meta:name="OVERHEIDop.versieInformatie"/>
  </office:meta>
</office:document-meta>
</file>