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nksportdag Oude Dorp op 16 september 2023, Dorpsstraat/  Plein voor de kerk in het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melding ontvangen waarvoor geen vergunningsplicht geldt voor de locatie Dorpsstraat/  Plein voor de kerk in het Oude Dorp. De melding is geregistreerd onder zaaknummer Z2023-00001517. De melding betreft Denksportdag Oude Dorp op 16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2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517</meta:user-defined>
    <meta:user-defined meta:name="DCTERMS.abstract">Betreft: melding op locatie Dorpsstraat/  Plein voor de kerk in het Oude Dorp</meta:user-defined>
    <dc:language>nl</dc:language>
    <meta:user-defined meta:name="OVERHEIDop.locatietype/OVERHEIDop.gebiedsmarkering">Punt</meta:user-defined>
    <meta:user-defined meta:name="DC.title">Melding Denksportdag Oude Dorp op 16 september 2023, Dorpsstraat/  Plein voor de kerk in het Oude Dor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42</meta:user-defined>
    <meta:user-defined meta:name="OVERHEIDop.GmbID/DC.identifier">gmb-2023-359242</meta:user-defined>
    <meta:user-defined meta:name="OVERHEIDop.versieInformatie"/>
  </office:meta>
</office:document-meta>
</file>