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de school, uitbreiding met een BSO aan Wheme 3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Ontwerp omgevingsvergunning</text:span>
            </text:span>
          </text:p>
            <text:p text:style-name="common-al">Burgemeester en wethouders van Oost Gelre leggen een ontwerp omgevingsvergunning brandveilig gebruik ter inzage voor:</text:p>
            <text:p text:style-name="common-al">
            <text:span text:style-name="nadrukondlijn">(Groenlo)</text:span>
          </text:p>
            <text:list text:style-name="id1-3-2-1-1-4">
              <text:list-item text:style-override="id1-3-2-1-1-4-1">
                <text:number>•</text:number>
                <text:p text:style-name="al">Wheme 30, het brandveilig gebruiken van de school, uitbreiding met een BSO, ter inzage van 18-8-2023 tot en met 28-9-2023.</text:p>
              </text:list-item>
            </text:list>
            <text:p text:style-name="common-al">De ontwerpvergunning is opvraagbaar via <text:a xlink:href="mailto:bouwen@oostgelre.nl" xlink:type="simple">bouwen@oostgelre.nl</text:a>. </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923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Toestemming voor het brandveilig gebruiken van de school, uitbreiding met een BSO aan Wheme 30 te Groenlo</meta:user-defined>
    <meta:user-defined meta:name="DCTERMS.W3CDTF/DCTERMS.available">2023-08-17</meta:user-defined>
    <meta:user-defined meta:name="DCTERMS.W3CDTF/OVERHEIDop.jaargang">2023</meta:user-defined>
    <meta:user-defined meta:name="OVERHEIDop.publicationIssue">359239</meta:user-defined>
    <meta:user-defined meta:name="OVERHEIDop.GmbID/DC.identifier">gmb-2023-359239</meta:user-defined>
    <meta:user-defined meta:name="OVERHEIDop.versieInformatie"/>
  </office:meta>
</office:document-meta>
</file>