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Zakelijke beschrijving anterieure overeenkomst Vreugdenhilstraat ong./Domstraat 10, Nijkerk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Nijkerk maken bekend dat met de eigenaar van Domstraat 10 te Nijkerkerveen (hierna; initiatiefnemer) een overeenkomst is gesloten (ex. Art. 6.24, 3e lid van de Wet ruimtelijke ordening) voor het herbouwen van een woning en het toevoegen van twee rug-aan-rug woningen op het perceel Domstraat 10 te Nijkerkerveen, waarvoor de ontwerpomgevingsvergunning  ‘Vreugdenhilstraat 0 (Domstraat 10) in Nijkerkerveen’ met het kenmerk 2022W2100 in procedure is gebracht.</text:p>
            <text:p text:style-name="al"/>
            <text:p text:style-name="al">Specifieke uitgangspunten van de overeenkomst zijn:</text:p>
            <text:p text:style-name="al">De plankosten die samenhangen met de ontwikkeling zijn voor rekening van de initiatiefnemer;</text:p>
            <text:p text:style-name="al">Eventuele tegemoetkoming in schade (planschade) is voor rekening van de initiatiefnemer;</text:p>
            <text:p text:style-name="al">De gemeente draagt er zorg voor dat de benodigde omgevingsvergunning op voortvarende wijze de daartoe geëigende procedure doorloopt.</text:p>
            <text:p text:style-name="al"/>
            <text:p text:style-name="al">De initiatiefnemer en de gemeente hebben de overeenkomst ondertekend. Op basis van de overeenkomst is de economische uitvoerbaarheid van deze ontwikkeling geborgd. Er wordt dan ook geen exploitatieplan bij deze ontwikkeling opgesteld.</text:p>
            <text:p text:style-name="tussenkopcur">Inzage </text:p>
            <text:p text:style-name="al">Een zakelijke omschrijving van de overeenkomst ligt met ingang van 17 augustus 2023 tot en met 27 september 2023 voor een ieder ter inzage in de Publiekswinkel van het stadhuis, Kolkstraat 27 te Nijkerk. Inzien van de zakelijke beschrijving is mogelijk na telefonische afspraak via telefoonnummer 033 247 22 22.</text:p>
            <text:p text:style-name="tussenkopcur">Zienswijzen </text:p>
            <text:p text:style-name="al">Tegen de exploitatieovereenkomst kunnen geen bezwaren of zienswijzen worden ingediend.</text:p>
          </text:section>
        </text:section>
        <text:section text:name="regeling-sluiting_id1-3-2-3" text:style-name="regeling-sluiting">
          <text:section text:name="ondertekening_id1-3-2-3-1">
            <text:p><text:span text:style-name="functie">Nijkerk,  16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2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Nijkerk – Zakelijke beschrijving anterieure overeenkomst Vreugdenhilstraat ong./Domstraat 10, Nijkerkerveen</meta:user-defined>
    <meta:user-defined meta:name="DCTERMS.W3CDTF/DCTERMS.available">2023-08-16</meta:user-defined>
    <meta:user-defined meta:name="DCTERMS.W3CDTF/OVERHEIDop.jaargang">2023</meta:user-defined>
    <meta:user-defined meta:name="OVERHEIDop.publicationIssue">359236</meta:user-defined>
    <meta:user-defined meta:name="OVERHEIDop.GmbID/DC.identifier">gmb-2023-359236</meta:user-defined>
    <meta:user-defined meta:name="OVERHEIDop.versieInformatie"/>
  </office:meta>
</office:document-meta>
</file>