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Uilenweg 2 Buizerdweg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Grachtenfestival 2023 (e23101)</text:p>
            <text:p text:style-name="common-al">Aanvrager: Stichting Grachtenfestival</text:p>
            <text:p text:style-name="common-al">Locatie: Begane grond bij Tom’s Creek (Uilenweg2), oprit Triadegebouw (Buizerdweg 51) en een open veld nabij de Buizerdweg</text:p>
            <text:p text:style-name="common-al">datum: 19 augustus 2023 </text:p>
            <text:p text:style-name="common-al">ingangsdatum 10 augustus 2023</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922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2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2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Uilenweg 2 Buizerdweg 51</meta:user-defined>
    <meta:user-defined meta:name="DCTERMS.W3CDTF/DCTERMS.available">2023-08-16</meta:user-defined>
    <meta:user-defined meta:name="DCTERMS.W3CDTF/OVERHEIDop.jaargang">2023</meta:user-defined>
    <meta:user-defined meta:name="OVERHEIDop.publicationIssue">359221</meta:user-defined>
    <meta:user-defined meta:name="OVERHEIDop.GmbID/DC.identifier">gmb-2023-359221</meta:user-defined>
    <meta:user-defined meta:name="OVERHEIDop.versieInformatie"/>
  </office:meta>
</office:document-meta>
</file>