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romotie Lipton ice tea Green Zero 150ml cans op 27 augustus 2023, Tussen de twee ingangen van het winkelcentrum in bij het regenboogpad</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Standplaatsvergunning ontvangen. De vergunning is aangevraagd voor Promotie Lipton ice tea Green Zero 150ml cans op 27 augustus 2023 op locatie tussen de twee ingangen van het winkelcentrum in bij het regenboogpad.</text:p>
            <text:p text:style-name="common-al">De aanvraag is geregistreerd onder zaaknummer Z2023-0000173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173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921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1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1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735</meta:user-defined>
    <meta:user-defined meta:name="DCTERMS.abstract">Betreft: aanvraag op locatie Tussen de twee ingangen van het winkelcentrum in bij het regenboogpad</meta:user-defined>
    <dc:language>nl</dc:language>
    <meta:user-defined meta:name="OVERHEIDop.locatietype/OVERHEIDop.gebiedsmarkering">Punt</meta:user-defined>
    <meta:user-defined meta:name="DC.title">Aanvraag vergunning voor Promotie Lipton ice tea Green Zero 150ml cans op 27 augustus 2023, Tussen de twee ingangen van het winkelcentrum in bij het regenboogpad</meta:user-defined>
    <meta:user-defined meta:name="DCTERMS.W3CDTF/DCTERMS.available">2023-08-16</meta:user-defined>
    <meta:user-defined meta:name="DCTERMS.W3CDTF/OVERHEIDop.jaargang">2023</meta:user-defined>
    <meta:user-defined meta:name="OVERHEIDop.publicationIssue">359213</meta:user-defined>
    <meta:user-defined meta:name="OVERHEIDop.GmbID/DC.identifier">gmb-2023-359213</meta:user-defined>
    <meta:user-defined meta:name="OVERHEIDop.versieInformatie"/>
  </office:meta>
</office:document-meta>
</file>