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woonhuis (rijksmonument), het bouwen van een kelder, het bouwen van een overkapping, het verplaatsen van het badhuis en het bouwen van een zwembad aan Rentenierstraat 37/3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37/39, het verbouwen en uitbreiden van het woonhuis (rijksmonument), het bouwen van een kelder, het bouwen van een overkapping, het verplaatsen van het badhuis en het bouwen van een zwembad, verzonden 8-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921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en uitbreiden van het woonhuis (rijksmonument), het bouwen van een kelder, het bouwen van een overkapping, het verplaatsen van het badhuis en het bouwen van een zwembad aan Rentenierstraat 37/39 te Lichtenvoorde</meta:user-defined>
    <meta:user-defined meta:name="DCTERMS.W3CDTF/DCTERMS.available">2023-08-17</meta:user-defined>
    <meta:user-defined meta:name="DCTERMS.W3CDTF/OVERHEIDop.jaargang">2023</meta:user-defined>
    <meta:user-defined meta:name="OVERHEIDop.publicationIssue">359211</meta:user-defined>
    <meta:user-defined meta:name="OVERHEIDop.GmbID/DC.identifier">gmb-2023-359211</meta:user-defined>
    <meta:user-defined meta:name="OVERHEIDop.versieInformatie"/>
  </office:meta>
</office:document-meta>
</file>