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januari,<text:span text:style-name="nadrukvet"> Streetwise, </text:span>op donderdag 25 mei 2023 van 08.30 tot 12.00 uur, Basisschool Willibrordus van Gaverenlaan te Alphen (100245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92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5921</meta:user-defined>
    <meta:user-defined meta:name="OVERHEIDop.GmbID/DC.identifier">gmb-2023-35921</meta:user-defined>
    <meta:user-defined meta:name="OVERHEIDop.versieInformatie"/>
  </office:meta>
</office:document-meta>
</file>