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Activiteitenbesluit milieubeheer Meerstraat 17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Hillegom maatwerkvoorschriften aan een pizzeria. Het bedrijf is gelegen op de locatie Meerstraat 17 in Hillegom.</text:p>
            <text:p text:style-name="common-al">Het verzoek gaat over een ontheffing voor het lozen van vethoudend afvalwater via </text:p>
            <text:p text:style-name="common-al">een vetafscheider en slibvangput die niet voldoet en gebruikt wordt conform NEN-EN 1825-1 en 2 en het in plaats daarvan plaatsen van een ander type vetafscheider en slibvangput.</text:p>
            <text:p text:style-name="common-al">Maatwerkvoorschriften zijn regels die op maat worden gemaakt. Maatwerk is mogelijk op basis van artikel 8.42 van het Activiteitenbesluit milieubeheer.</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Hillegom. Dat doet u met een brief, ook wel een bezwaarschrift genoemd. Deze brief stuurt u binnen zes weken na de dag dat deze beschikking bekend is gemaakt.</text:p>
            <text:p text:style-name="common-al">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op één van de volgende manieren:</text:p>
            <text:p text:style-name="common-al">-per e-mail: bezwaarschrift@odwh.nl<text:span text:style-name="nadrukvet">of</text:span></text:p>
            <text:p text:style-name="common-al">-per post: Omgevingsdienst West-Holland Postbus 159 2300 AD LEIDEN</text:p>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Hillegom</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3-0033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920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0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0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03340</meta:user-defined>
    <meta:user-defined meta:name="DCTERMS.abstract">Beschikking maatwerkvoorschriften Activiteitenbesluit milieubeheer - het lozen van vethoudend afvalwater via een vetafscheider en slibvangput</meta:user-defined>
    <dc:language>nl</dc:language>
    <meta:user-defined meta:name="OVERHEIDop.locatietype/OVERHEIDop.gebiedsmarkering">Adres</meta:user-defined>
    <meta:user-defined meta:name="DC.title">Beschikking maatwerkvoorschriften Activiteitenbesluit milieubeheer Meerstraat 17 in Hillegom</meta:user-defined>
    <meta:user-defined meta:name="DCTERMS.W3CDTF/DCTERMS.available">2023-08-22</meta:user-defined>
    <meta:user-defined meta:name="DCTERMS.W3CDTF/OVERHEIDop.jaargang">2023</meta:user-defined>
    <meta:user-defined meta:name="OVERHEIDop.publicationIssue">359204</meta:user-defined>
    <meta:user-defined meta:name="OVERHEIDop.GmbID/DC.identifier">gmb-2023-359204</meta:user-defined>
    <meta:user-defined meta:name="OVERHEIDop.versieInformatie"/>
  </office:meta>
</office:document-meta>
</file>