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Het Belevenissen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KinderMudRun (e23073)</text:p>
            <text:p text:style-name="common-al">Aanvrager: Stichting BeweegFun</text:p>
            <text:p text:style-name="common-al">Locatie: Het Belevenissenbos</text:p>
            <text:p text:style-name="common-al">datum: 2 en 3 september 2023</text:p>
            <text:p text:style-name="common-al">ingangsdatum 11 augustus 2023</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920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0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0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Het Belevenissenbos</meta:user-defined>
    <meta:user-defined meta:name="DCTERMS.W3CDTF/DCTERMS.available">2023-08-16</meta:user-defined>
    <meta:user-defined meta:name="DCTERMS.W3CDTF/OVERHEIDop.jaargang">2023</meta:user-defined>
    <meta:user-defined meta:name="OVERHEIDop.publicationIssue">359201</meta:user-defined>
    <meta:user-defined meta:name="OVERHEIDop.GmbID/DC.identifier">gmb-2023-359201</meta:user-defined>
    <meta:user-defined meta:name="OVERHEIDop.versieInformatie"/>
  </office:meta>
</office:document-meta>
</file>