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voorgevel door het verwijderen van het balkon aan Willem-Alexanderlaan 10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Willem-Alexanderlaan 10, 6077 BX Sint Odiliënberg: het veranderen van de voorgevel door het verwijderen van het balkon. Datum aanvraag: 24 dec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9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de voorgevel door het verwijderen van het balkon aan Willem-Alexanderlaan 10 te Sint Odiliënberg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92</meta:user-defined>
    <meta:user-defined meta:name="OVERHEIDop.GmbID/DC.identifier">gmb-2023-3592</meta:user-defined>
    <meta:user-defined meta:name="OVERHEIDop.versieInformatie"/>
  </office:meta>
</office:document-meta>
</file>