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uldersweg te Egchel,Kadstr. HDN01 Sectie G nr. 2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december 2022 een aanvraag omgevingsvergunning ontvangen voor het kappen van 7 bomen op de locatie Muldersweg te Egchel, Kadstr. HDN01 Sectie G nr. 2857. De aanvraag is geregistreerd onder zaaknummer 1894268466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91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Muldersweg te Egchel,Kadstr. HDN01 Sectie G nr. 2857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19</meta:user-defined>
    <meta:user-defined meta:name="OVERHEIDop.GmbID/DC.identifier">gmb-2023-35919</meta:user-defined>
    <meta:user-defined meta:name="OVERHEIDop.versieInformatie"/>
  </office:meta>
</office:document-meta>
</file>