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voornemen tot de vestiging van een recht van opstal tussen de gemeente Waterland en Liander N.V. ten behoeve van het plaatsen van een transformatorstati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oornemen tot de vestiging van een opstalrecht </text:span>
          </text:p>
            <text:p text:style-name="common-al">
            <text:span text:style-name="nadrukcur">Aanleiding</text:span>
          </text:p>
            <text:p text:style-name="common-al">Burgemeester en wethouders van de gemeente Waterland (hierna: ‘Gemeente’) maken bekend dat zij het voornemen hebben om een opstalecht te vestigen ten behoeve van gemeentelijke grond kadastraal bekend als: Gemeente Monnickendam, Sectie E 3036 op een gedeelte van het perceel ter grootte van circa 22 m2. </text:p>
            <text:p text:style-name="common-al">Ten behoeve van de ontwikkeling op het Galgeriet is het benodigd dat er een transformatorstation wordt gevestigd voor de ontwikkeling van het gebied het Galgeriet te Monnickendam.</text:p>
            <text:p text:style-name="common-al">Het is voor de gemeente Waterland van belang haar inwoners van voldoende energie te kunnen te kunnen voorzien. Daarvoor is het benodigd dat er transformatorstations worden geplaatst binnen de gemeente.</text:p>
            <text:p text:style-name="common-al">Het didam-arrest heeft bepaald dat overheden bij uitgifte van gronden gelijke kansen moeten bieden aan potentiële gegadigden.   </text:p>
            <text:p text:style-name="common-al">
            <text:span text:style-name="nadrukcur">Motivering vestigen opstalrecht</text:span>
          </text:p>
            <text:p text:style-name="common-al">De gemeente is van mening dat er slechts één serieuze gegadigde is welke in aanmerking komt voor de voorgenomen vestiging van een recht van opstal namelijk Liander N.V. Liander N.V. is de enige partij in deze regio voor het beheer van het energiedistributienetwerk en daarmee de enige gegadigde.</text:p>
            <text:p text:style-name="common-al">
            <text:span text:style-name="nadrukcur">Vervaltermijn</text:span>
          </text:p>
            <text:p text:style-name="common-al">Het voornemen tot verkoop zal binnen 14 kalenderdagen na deze bekendmaking worden uitgevoerd, tenzij binnen voornoemde termijn door een belanghebbende een kort geding aanhangig is gemaakt bij de voorzieningenrechter van de Rechtbank Noord-Holland.</text:p>
            <text:p text:style-name="common-al">Burgemeester en wethouders van Waterland, </text:p>
            <text:p text:style-name="last-al">Monnickendam, 18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5918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8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8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Zakelijke beschrijving voornemen tot de vestiging van een recht van opstal tussen de gemeente Waterland en Liander N.V. ten behoeve van het plaatsen van een transformatorstation</meta:user-defined>
    <meta:user-defined meta:name="DCTERMS.W3CDTF/DCTERMS.available">2023-08-17</meta:user-defined>
    <meta:user-defined meta:name="DCTERMS.W3CDTF/OVERHEIDop.jaargang">2023</meta:user-defined>
    <meta:user-defined meta:name="OVERHEIDop.publicationIssue">359186</meta:user-defined>
    <meta:user-defined meta:name="OVERHEIDop.GmbID/DC.identifier">gmb-2023-359186</meta:user-defined>
    <meta:user-defined meta:name="OVERHEIDop.versieInformatie"/>
  </office:meta>
</office:document-meta>
</file>