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wakerspad 9, 1601AS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3 is een melding ontvangen waarvoor geen vergunningsplicht geldt voor de locatie Kwakerspad 9, 1601AS Enkhuizen. De melding is geregistreerd en behandeld onder zaaknummer Z2023-0000089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5917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7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7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892</meta:user-defined>
    <meta:user-defined meta:name="DCTERMS.abstract">Betreft: Melding op locatie Kwakerspad 9, 1601AS Enkhuizen</meta:user-defined>
    <dc:language>nl</dc:language>
    <meta:user-defined meta:name="OVERHEIDop.locatietype/OVERHEIDop.gebiedsmarkering">Punt</meta:user-defined>
    <meta:user-defined meta:name="DC.title">Kennisgeving melding, Kwakerspad 9, 1601AS Enkhuiz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176</meta:user-defined>
    <meta:user-defined meta:name="OVERHEIDop.GmbID/DC.identifier">gmb-2023-359176</meta:user-defined>
    <meta:user-defined meta:name="OVERHEIDop.versieInformatie"/>
  </office:meta>
</office:document-meta>
</file>