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meratoez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ameratoezicht Heinose Pompdagen 2023</text:span>
          </text:p>
            <text:p text:style-name="common-al">Op 9 augustus 2023 heeft de burgemeester het besluit genomen tot het instellen van cameratoezicht op het evenemententerrein tijdens het evenement De Heinose Pompdagen in Heino vanaf woensdag 16 augustus 2023, 12.00 uur tot en met zondag 20 augustus 2023, 20.00 uur.</text:p>
            <text:p text:style-name="common-al"/>
            <text:p text:style-name="common-al">
            <text:span text:style-name="nadrukvet">Besluit cameratoezicht Stöppelhaene 2023</text:span>
          </text:p>
            <text:p text:style-name="common-al">Op 9 augustus 2023 heeft de burgemeester het besluit genomen tot het instellen van cameratoezicht op het evenemententerrein tijdens het evenement Stöppelhaene in Raalte, vanaf woensdag 23 augustus 2023,13.00 uur tot en met zondag 27 augustus 2023, 20.3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91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DC.title">Besluit cameratoezicht</meta:user-defined>
    <meta:user-defined meta:name="DCTERMS.W3CDTF/DCTERMS.available">2023-08-16</meta:user-defined>
    <meta:user-defined meta:name="DCTERMS.W3CDTF/OVERHEIDop.jaargang">2023</meta:user-defined>
    <meta:user-defined meta:name="OVERHEIDop.publicationIssue">359167</meta:user-defined>
    <meta:user-defined meta:name="OVERHEIDop.GmbID/DC.identifier">gmb-2023-359167</meta:user-defined>
    <meta:user-defined meta:name="OVERHEIDop.versieInformatie"/>
  </office:meta>
</office:document-meta>
</file>