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water- en vuurtocht op de Beuningse Plas op zaterdag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4 augustus 2023 een evenementenvergunning verleend op grond van artikel 2:25 van de Algemene Plaatselijke Verordening Beuningen voor het organiseren van de water- en vuurtocht op de Beuningse Plas op zaterdag 9 september 2023 van 19:00 tot 24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</text:span>
            <text:span text:style-name="datum">14 augustus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915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5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de water- en vuurtocht op de Beuningse Plas op zaterdag 9 september 2023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52</meta:user-defined>
    <meta:user-defined meta:name="OVERHEIDop.GmbID/DC.identifier">gmb-2023-359152</meta:user-defined>
    <meta:user-defined meta:name="OVERHEIDop.versieInformatie"/>
  </office:meta>
</office:document-meta>
</file>