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loo 18 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GEN VOOR EEN OMGEVINGSVERGUNNING </text:p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Scharloo 18, het verbouwen en uitbreiden van het pand</text:p>
            <text:p text:style-name="common-al">Verzonden 10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915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5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5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loo 18 INGETROKKEN OMGEVINGSVERGUN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151</meta:user-defined>
    <meta:user-defined meta:name="OVERHEIDop.GmbID/DC.identifier">gmb-2023-359151</meta:user-defined>
    <meta:user-defined meta:name="OVERHEIDop.versieInformatie"/>
  </office:meta>
</office:document-meta>
</file>