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maken van een interne doorbraak in de bouwmuur op begane grond aan Westhavenplaats 32 en 33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het maken van een interne doorbraak in de bouwmuur op begane grond </text:p>
            <text:p text:style-name="common-al">Met de adressering : Westhavenplaats 32, 3131 BT Westhavenplaats 33, 3131 BT </text:p>
            <text:p text:style-name="common-al">Kenmerk : OVXINR-9100</text:p>
            <text:p text:style-name="common-al">Type aanvraag : vergunningaanvraag regulier behandelen</text:p>
            <text:p text:style-name="common-al">Datum ontvangst : 5 juli 2023</text:p>
            <text:p text:style-name="common-al">Datum beschikking : 14 augustus 2023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text:a xlink:href="mailto:waboregie@vlaardingen.nl" xlink:type="simple">waboregie@vlaardingen.nl</text:a>. van het team Bijzondere Wetten, Bouw- &amp; Woningtoezicht, Postbus 1002, 3130 EB Vlaardin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59146</text:span><text:line-break/><text:date style:data-style-name="dag" text:fixed="true" text:date-value="2023-08-21"/><text:line-break/><text:date style:data-style-name="jaar" text:fixed="true" text:date-value="2023-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146</text:span><text:date style:data-style-name="nicedate" text:fixed="true" text:date-value="2023-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146</text:span><text:date style:data-style-name="nicedate" text:fixed="true" text:date-value="2023-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XINR-9100</meta:user-defined>
    <dc:language>nl</dc:language>
    <meta:user-defined meta:name="OVERHEIDop.locatietype/OVERHEIDop.gebiedsmarkering">Weg</meta:user-defined>
    <meta:user-defined meta:name="DC.title">Toestemming voor het maken van een interne doorbraak in de bouwmuur op begane grond aan Westhavenplaats 32 en 33 te Vlaardingen</meta:user-defined>
    <meta:user-defined meta:name="DCTERMS.W3CDTF/DCTERMS.available">2023-08-21</meta:user-defined>
    <meta:user-defined meta:name="DCTERMS.W3CDTF/OVERHEIDop.jaargang">2023</meta:user-defined>
    <meta:user-defined meta:name="OVERHEIDop.publicationIssue">359146</meta:user-defined>
    <meta:user-defined meta:name="OVERHEIDop.GmbID/DC.identifier">gmb-2023-359146</meta:user-defined>
    <meta:user-defined meta:name="OVERHEIDop.versieInformatie"/>
  </office:meta>
</office:document-meta>
</file>