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uitgangstraat 94 2032RM Haarlem, 0392-2023-0086413, het vervangen van de bakstenen schuur en muur door een houten schuur en afscheiding, ontvangen op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413</meta:user-defined>
    <meta:user-defined meta:name="DCTERMS.abstract">het vervangen van de bakstenen schuur en muur door een houten schuur en afscheiding</meta:user-defined>
    <dc:language>nl</dc:language>
    <meta:user-defined meta:name="OVERHEIDop.locatietype/OVERHEIDop.gebiedsmarkering">Punt</meta:user-defined>
    <meta:user-defined meta:name="DC.title">Gemeente Haarlem, ingekomen aanvraag omgevingsvergunning, Vooruitgangstraat 94 2032RM Haarlem, 0392-2023-0086413, het vervangen van de bakstenen schuur en muur door een houten schuur en afscheiding, ontvangen op 14-08-2023</meta:user-defined>
    <meta:user-defined meta:name="DCTERMS.W3CDTF/DCTERMS.available">2023-08-16</meta:user-defined>
    <meta:user-defined meta:name="DCTERMS.W3CDTF/OVERHEIDop.jaargang">2023</meta:user-defined>
    <meta:user-defined meta:name="OVERHEIDop.publicationIssue">359145</meta:user-defined>
    <meta:user-defined meta:name="OVERHEIDop.GmbID/DC.identifier">gmb-2023-359145</meta:user-defined>
    <meta:user-defined meta:name="OVERHEIDop.versieInformatie"/>
  </office:meta>
</office:document-meta>
</file>