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kappen van 4 bomen (Betula) op het perceel Parelhoenstraat 13, 3815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kappen van 4 bomen (Betula) op het perceel Parelhoenstraat 13, 3815 AE Amersfoort</text:span>
          </text:p>
            <text:p text:style-name="common-al">De Gemeente Amersfoort heeft op 14 augustus 2023 besloten de aanvraag voor een omgevingsvergunning voor het kappen van 4 bomen (Betula) op het perceel Parelhoenstraat 13, 3815 AE Amersfoort, met kenmerk CLZ-00004067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914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4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4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4067</meta:user-defined>
    <dc:language>nl</dc:language>
    <meta:user-defined meta:name="OVERHEIDop.locatietype/OVERHEIDop.gebiedsmarkering">Punt</meta:user-defined>
    <meta:user-defined meta:name="DC.title">Buiten behandeling laten aanvraag omgevingsvergunning voor het kappen van 4 bomen (Betula) op het perceel Parelhoenstraat 13, 3815 AE Amersfoor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142</meta:user-defined>
    <meta:user-defined meta:name="OVERHEIDop.GmbID/DC.identifier">gmb-2023-359142</meta:user-defined>
    <meta:user-defined meta:name="OVERHEIDop.versieInformatie"/>
  </office:meta>
</office:document-meta>
</file>