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smederij (gemeentelijk monument) Havendijk 1, 3846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320 voor renovatie smederij (gemeentelijk monument) op locatie Havendijk 1, 3846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13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ijk 1, 3846AC Harderwijk</meta:user-defined>
    <dc:language>nl</dc:language>
    <meta:user-defined meta:name="OVERHEIDop.locatietype/OVERHEIDop.gebiedsmarkering">Punt</meta:user-defined>
    <meta:user-defined meta:name="DC.title">Verlening omgevingsvergunning, renovatie smederij (gemeentelijk monument) Havendijk 1, 3846AC Hard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36</meta:user-defined>
    <meta:user-defined meta:name="OVERHEIDop.GmbID/DC.identifier">gmb-2023-359136</meta:user-defined>
    <meta:user-defined meta:name="OVERHEIDop.versieInformatie"/>
  </office:meta>
</office:document-meta>
</file>