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novatie smederij (gemeentelijk monument) Havendijk 1, 3846A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3 een besluit genomen op de aanvraag met zaaknummer 2023-001320 voor renovatie smederij (gemeentelijk monument) op locatie Havendijk 1, 3846A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5 augustus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913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3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3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avendijk 1, 3846AC Harderwijk</meta:user-defined>
    <dc:language>nl</dc:language>
    <meta:user-defined meta:name="OVERHEIDop.locatietype/OVERHEIDop.gebiedsmarkering">Punt</meta:user-defined>
    <meta:user-defined meta:name="DC.title">Verlening omgevingsvergunning, renovatie smederij (gemeentelijk monument) Havendijk 1, 3846AC Harderwijk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135</meta:user-defined>
    <meta:user-defined meta:name="OVERHEIDop.GmbID/DC.identifier">gmb-2023-359135</meta:user-defined>
    <meta:user-defined meta:name="OVERHEIDop.versieInformatie"/>
  </office:meta>
</office:document-meta>
</file>