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op de 1e verdieping aan de achterzijde door een HSB opbouw van de 1e en 2e verdieping waarbij de nok verhoogd en gelijkgetrokken wordt met die van de rechterburen en waarbij ook de achtergevel gelijkgetrokken wordt met die van de rechterburen aan Sint Olofsstraat 7 2613EK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nt Olofsstraat 7 2613EK Delft| het vervangen van een dakkapel op de 1e verdieping aan de achterzijde door een HSB opbouw van de 1e en 2e verdieping waarbij de nok verhoogd en gelijkgetrokken wordt met die van de rechterburen en waarbij ook de achtergevel gelijkgetrokken wordt met die van de rechterburen | 10-08-2023</text:p>
            <text:p text:style-name="common-al"/>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13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3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3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067</meta:user-defined>
    <meta:user-defined meta:name="DCTERMS.abstract">Nieuwe Aanvraag Opbouw Sint Olofsstraat 7</meta:user-defined>
    <dc:language>nl</dc:language>
    <meta:user-defined meta:name="OVERHEIDop.locatietype/OVERHEIDop.gebiedsmarkering">Punt</meta:user-defined>
    <meta:user-defined meta:name="DC.title">Aanvraag vergunning voor het vervangen van een dakkapel op de 1e verdieping aan de achterzijde door een HSB opbouw van de 1e en 2e verdieping waarbij de nok verhoogd en gelijkgetrokken wordt met die van de rechterburen en waarbij ook de achtergevel gelijkgetrokken wordt met die van de rechterburen aan Sint Olofsstraat 7 2613EK Delft</meta:user-defined>
    <meta:user-defined meta:name="DCTERMS.W3CDTF/DCTERMS.available">2023-08-17</meta:user-defined>
    <meta:user-defined meta:name="DCTERMS.W3CDTF/OVERHEIDop.jaargang">2023</meta:user-defined>
    <meta:user-defined meta:name="OVERHEIDop.publicationIssue">359132</meta:user-defined>
    <meta:user-defined meta:name="OVERHEIDop.GmbID/DC.identifier">gmb-2023-359132</meta:user-defined>
    <meta:user-defined meta:name="OVERHEIDop.versieInformatie"/>
  </office:meta>
</office:document-meta>
</file>