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fietsenhok aan Heelweg 1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Heelweg 1, het bouwen van een fietsenhok, ontvangen 9-8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913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3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3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fietsenhok aan Heelweg 1 te Vragender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130</meta:user-defined>
    <meta:user-defined meta:name="OVERHEIDop.GmbID/DC.identifier">gmb-2023-359130</meta:user-defined>
    <meta:user-defined meta:name="OVERHEIDop.versieInformatie"/>
  </office:meta>
</office:document-meta>
</file>