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januari,<text:span text:style-name="nadrukvet"> Classique d’Alphen, </text:span>op zondag 26 februari 2023 van 10.00 tot 12.30 uur, in en rondom ‘t Zand te Alphen (42209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1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913</meta:user-defined>
    <meta:user-defined meta:name="OVERHEIDop.GmbID/DC.identifier">gmb-2023-35913</meta:user-defined>
    <meta:user-defined meta:name="OVERHEIDop.versieInformatie"/>
  </office:meta>
</office:document-meta>
</file>