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Middelburgseweg 9 Grijp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Veere maken bekend dat aan Oliehandel Dekker gelegen aan Middelburgseweg 9 in Grijpskerke de omgevingsvergunning van rechtswege is verleend omdat binnen de beslistermijn geen besluit is genomen. De aanvraag heeft betrekking op de wijziging van de stoffenlijst.</text:p>
            <text:p text:style-name="tussenkopcur">Bezwaar maken</text:p>
            <text:p text:style-name="common-al">Belanghebbenden kunnen tot en met 21 september 2023 tegen de van rechtswege verleende omgevingsvergunning schriftelijk bezwaar maken bij  gemeente Veere, Postbus 1000, 4357 ZV Dom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Voor verdere informatie kunt u zich wenden tot een medewerker van RUD Zeeland, telefoonnummer (0115) 74 51 00.</text:p>
            <text:p text:style-name="common-al">Het besluit staat geregistreerd onder nummer 0032340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59126</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126</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126</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an rechtswege verleende omgevingsvergunning Middelburgseweg 9 Grijpskerke</meta:user-defined>
    <meta:user-defined meta:name="DCTERMS.W3CDTF/DCTERMS.available">2023-08-16</meta:user-defined>
    <meta:user-defined meta:name="DCTERMS.W3CDTF/OVERHEIDop.jaargang">2023</meta:user-defined>
    <meta:user-defined meta:name="OVERHEIDop.publicationIssue">359126</meta:user-defined>
    <meta:user-defined meta:name="OVERHEIDop.GmbID/DC.identifier">gmb-2023-359126</meta:user-defined>
    <meta:user-defined meta:name="OVERHEIDop.versieInformatie"/>
  </office:meta>
</office:document-meta>
</file>