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8079, Karel de Grotelaan / Meerveldhovenseweg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245 </text:p>
            <text:p text:style-name="common-al"> Omschrijving: kappen van een boom 8079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rel de Grotelaan / Meerveldhovenseweg ongenummerd  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14-08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24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911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11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11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3245</meta:user-defined>
    <meta:user-defined meta:name="DCTERMS.abstract">kappen van een boom 8079</meta:user-defined>
    <dc:language>nl</dc:language>
    <meta:user-defined meta:name="OVERHEIDop.locatietype/OVERHEIDop.gebiedsmarkering">Punt</meta:user-defined>
    <meta:user-defined meta:name="DC.title">Besluit op aanvraag omgevingsvergunning: kappen van een boom 8079, Karel de Grotelaan / Meerveldhovenseweg ongenummerd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115</meta:user-defined>
    <meta:user-defined meta:name="OVERHEIDop.GmbID/DC.identifier">gmb-2023-359115</meta:user-defined>
    <meta:user-defined meta:name="OVERHEIDop.versieInformatie"/>
  </office:meta>
</office:document-meta>
</file>