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diverse werkzaamheden aan het pand aan Choorstraat 2 2611J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oorstraat 2 2611JG Delft| het uitvoeren van diverse werkzaamheden aan het pand | 10-08-2023</text:p>
            <text:p text:style-name="common-al"/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910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0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0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059</meta:user-defined>
    <meta:user-defined meta:name="DCTERMS.abstract">Vernieuwen zinken dak Choorstraat 2 te Delft</meta:user-defined>
    <dc:language>nl</dc:language>
    <meta:user-defined meta:name="OVERHEIDop.locatietype/OVERHEIDop.gebiedsmarkering">Punt</meta:user-defined>
    <meta:user-defined meta:name="DC.title">Aanvraag vergunning voor het uitvoeren van diverse werkzaamheden aan het pand aan Choorstraat 2 2611JG Delf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109</meta:user-defined>
    <meta:user-defined meta:name="OVERHEIDop.GmbID/DC.identifier">gmb-2023-359109</meta:user-defined>
    <meta:user-defined meta:name="OVERHEIDop.versieInformatie"/>
  </office:meta>
</office:document-meta>
</file>