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indersweg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indersweg 8 te Zieuwent voor de periode van 27-08-2023 tot en met 24-09-2023 Het betreft 10,00 m<text:span text:style-name="sup">3 </text:span>snoeihout. Datum besluit 13-0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1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Reindersweg 8 te Zieuwen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108</meta:user-defined>
    <meta:user-defined meta:name="OVERHEIDop.GmbID/DC.identifier">gmb-2023-359108</meta:user-defined>
    <meta:user-defined meta:name="OVERHEIDop.versieInformatie"/>
  </office:meta>
</office:document-meta>
</file>