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wetvergunning uitoefenen horecabedrijf en exploitatievergunning terras, Brink 80  te Deventer (185483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Grand café Food &amp; Joy CV (Speelman &amp; Speelman) ontvangen voor het exploiteren van een openbare inrichting, voor het uitoefenen van het horecabedrijf en voor het exploiteren van een terras plaatsvindend op Brink 80  te Deventer.</text:p>
            <text:p text:style-name="common-al">De aanvraag ligt van 16 augustus 2023 t/m 30 augustus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1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wetvergunning uitoefenen horecabedrijf en exploitatievergunning terras, Brink 80  te Deventer (185483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05</meta:user-defined>
    <meta:user-defined meta:name="OVERHEIDop.GmbID/DC.identifier">gmb-2023-359105</meta:user-defined>
    <meta:user-defined meta:name="OVERHEIDop.versieInformatie"/>
  </office:meta>
</office:document-meta>
</file>