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orbraak muur tussen eetkamer en keuken , Van der Mastenstraat 16 2611N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8-2023</text:p>
            <text:p text:style-name="common-al">Van der Mastenstraat 16 2611NZ Delft, Doorbraak muur tussen eetkamer en keuk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1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29</meta:user-defined>
    <meta:user-defined meta:name="DCTERMS.abstract">Doorbraak muur tussen eetkamer en keuken </meta:user-defined>
    <dc:language>nl</dc:language>
    <meta:user-defined meta:name="OVERHEIDop.locatietype/OVERHEIDop.gebiedsmarkering">Punt</meta:user-defined>
    <meta:user-defined meta:name="DC.title">Verlening omgevingsvergunning, Doorbraak muur tussen eetkamer en keuken , Van der Mastenstraat 16 2611NZ Delft</meta:user-defined>
    <meta:user-defined meta:name="DCTERMS.W3CDTF/DCTERMS.available">2023-08-17</meta:user-defined>
    <meta:user-defined meta:name="DCTERMS.W3CDTF/OVERHEIDop.jaargang">2023</meta:user-defined>
    <meta:user-defined meta:name="OVERHEIDop.publicationIssue">359102</meta:user-defined>
    <meta:user-defined meta:name="OVERHEIDop.GmbID/DC.identifier">gmb-2023-359102</meta:user-defined>
    <meta:user-defined meta:name="OVERHEIDop.versieInformatie"/>
  </office:meta>
</office:document-meta>
</file>