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eefûgel 7a Stiens, (11059240) Ee-run, op 17 september 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Seefûgel 7a Stiens, (11059240) Ee-run, op 17 september 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96</meta:user-defined>
    <meta:user-defined meta:name="OVERHEIDop.GmbID/DC.identifier">gmb-2023-359096</meta:user-defined>
    <meta:user-defined meta:name="OVERHEIDop.versieInformatie"/>
  </office:meta>
</office:document-meta>
</file>