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een dakkapel op de 1e verdieping aan de achterzijde en verhogen nok, Sint Olofsstraat 7 2613E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Olofsstraat 7 2613EK Delft, het vervangen van een dakkapel op de 1e verdieping aan de achterzijde en verhogen nok, 7927975, 10-08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09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9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9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02</meta:user-defined>
    <meta:user-defined meta:name="DCTERMS.abstract">Aanvraag Opbouw Sint Olofsstraat 7</meta:user-defined>
    <dc:language>nl</dc:language>
    <meta:user-defined meta:name="OVERHEIDop.locatietype/OVERHEIDop.gebiedsmarkering">Punt</meta:user-defined>
    <meta:user-defined meta:name="DC.title">Ingetrokken aanvraag omgevingsvergunning, het vervangen van een dakkapel op de 1e verdieping aan de achterzijde en verhogen nok, Sint Olofsstraat 7 2613EK Delf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090</meta:user-defined>
    <meta:user-defined meta:name="OVERHEIDop.GmbID/DC.identifier">gmb-2023-359090</meta:user-defined>
    <meta:user-defined meta:name="OVERHEIDop.versieInformatie"/>
  </office:meta>
</office:document-meta>
</file>