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seweg 54 Burgh-Haamstede, WTS C 3221   - het wijzigen van gevels en dakbekleding en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vels en dakbekleding en het plaatsen van een kozijnZaaknummer: 968940Datum indiening: 12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0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06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seweg 54 Burgh-Haamstede, WTS C 3221   - het wijzigen van gevels en dakbekleding en het plaatsen van een kozij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86</meta:user-defined>
    <meta:user-defined meta:name="OVERHEIDop.GmbID/DC.identifier">gmb-2023-359086</meta:user-defined>
    <meta:user-defined meta:name="OVERHEIDop.versieInformatie"/>
  </office:meta>
</office:document-meta>
</file>