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de parkeerplaats van 14 augustus t/m 01 september aan Adama van Scheltemalaan 10 5531SP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plaatsen van een container op de parkeerplaats van 14 augustus t/m 01 september aan Adama van Scheltemalaan 10 5531SP Bladel. Het kenmerk van de gemeente voor deze zaak is ZBLA2023-000551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8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5908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8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8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3-000551</meta:user-defined>
    <meta:user-defined meta:name="DCTERMS.abstract">plaatsen van een container op de parkeerplaats van 14 augustus t/m 01 septemb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container op de parkeerplaats van 14 augustus t/m 01 september aan Adama van Scheltemalaan 10 5531SP Bladel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085</meta:user-defined>
    <meta:user-defined meta:name="OVERHEIDop.GmbID/DC.identifier">gmb-2023-359085</meta:user-defined>
    <meta:user-defined meta:name="OVERHEIDop.versieInformatie"/>
  </office:meta>
</office:document-meta>
</file>