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en omgevingsvergunn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Burgemeester en wethouders van de gemeente De Ronde Venen hebben op 10 augustus 2023 een omgevingsvergunning verleent voor de Natuurontwikkeling Marickenland. De aanvraag gaat over de percelen met kadastrale nummers D-557 D-661 en D-665, Waverveen; D-2293, D-2275, D-1868, D-2238, D-1503, D-2278, D-2313, D-2236, D-2260, D-2314, D-2310 en D-2241, Wilnis; E-1136 en E 4861 in Vinkevee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908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[verlenen omgevingsvergunning]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84</meta:user-defined>
    <meta:user-defined meta:name="OVERHEIDop.GmbID/DC.identifier">gmb-2023-359084</meta:user-defined>
    <meta:user-defined meta:name="OVERHEIDop.versieInformatie"/>
  </office:meta>
</office:document-meta>
</file>