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ostermeenweg 5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Oostermeenweg 5 te Lievelde, voor de periode 01-09-2023 tot en met 29-09-2023. Het betreft 10,00m<text:span text:style-name="sup">3</text:span> snoeihout. Datum besluit: 08-08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9072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7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7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verbranden van snoeihout aan Oostermeenweg 5 te Lievelde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072</meta:user-defined>
    <meta:user-defined meta:name="OVERHEIDop.GmbID/DC.identifier">gmb-2023-359072</meta:user-defined>
    <meta:user-defined meta:name="OVERHEIDop.versieInformatie"/>
  </office:meta>
</office:document-meta>
</file>