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twee middenspanningskabels en twee mantelbuizen, Korvezeestraat 547 2628C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8-2023</text:p>
            <text:p text:style-name="common-al">Korvezeestraat 547 2628CZ Delft, het aanleggen van twee middenspanningskabels en twee mantelbuiz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07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7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7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1699</meta:user-defined>
    <meta:user-defined meta:name="DCTERMS.abstract">B.B. PD144965 - Balthasar van der Polweg 299</meta:user-defined>
    <dc:language>nl</dc:language>
    <meta:user-defined meta:name="OVERHEIDop.locatietype/OVERHEIDop.gebiedsmarkering">Punt</meta:user-defined>
    <meta:user-defined meta:name="DC.title">Verlening omgevingsvergunning, het aanleggen van twee middenspanningskabels en twee mantelbuizen, Korvezeestraat 547 2628CZ Delft</meta:user-defined>
    <meta:user-defined meta:name="DCTERMS.W3CDTF/DCTERMS.available">2023-08-17</meta:user-defined>
    <meta:user-defined meta:name="DCTERMS.W3CDTF/OVERHEIDop.jaargang">2023</meta:user-defined>
    <meta:user-defined meta:name="OVERHEIDop.publicationIssue">359071</meta:user-defined>
    <meta:user-defined meta:name="OVERHEIDop.GmbID/DC.identifier">gmb-2023-359071</meta:user-defined>
    <meta:user-defined meta:name="OVERHEIDop.versieInformatie"/>
  </office:meta>
</office:document-meta>
</file>