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40 a te Oudehaske: verleende evenementenvergunning vieren van het 60-jarig jubileum van Voetbalvereniging Oudehaske (EV 20230116)</text:p>
      <text:section text:name="zakelijke-mededeling_id1-3-2" text:style-name="zakelijke-mededeling">
        <text:section text:name="zakelijke-mededeling-tekst_id1-3-2-1" text:style-name="zakelijke-mededeling-tekst">
          <text:section text:name="tekst_id1-3-2-1-1" text:style-name="tekst">
            <text:p text:style-name="common-al">Op 10-aug-2023 is een evenementenvergunning verleend voor deze locatie. Het gaat om het vieren van het 60-jarig jubileum van Voetbalvereniging Oudehaske op vrijdag 15 en zaterdag 16 september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0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Jousterweg 140 a te Oudehaske: verleende evenementenvergunning vieren van het 60-jarig jubileum van Voetbalvereniging Oudehaske (EV 20230116)</meta:user-defined>
    <meta:user-defined meta:name="DCTERMS.W3CDTF/DCTERMS.available">2023-08-16</meta:user-defined>
    <meta:user-defined meta:name="DCTERMS.W3CDTF/OVERHEIDop.jaargang">2023</meta:user-defined>
    <meta:user-defined meta:name="OVERHEIDop.publicationIssue">359069</meta:user-defined>
    <meta:user-defined meta:name="OVERHEIDop.GmbID/DC.identifier">gmb-2023-359069</meta:user-defined>
    <meta:user-defined meta:name="OVERHEIDop.versieInformatie"/>
  </office:meta>
</office:document-meta>
</file>